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1.3305in"/>
    </style:style>
    <style:style style:name="TableColumn5" style:family="table-column">
      <style:table-column-properties style:column-width="1.2652in"/>
    </style:style>
    <style:style style:name="TableColumn6" style:family="table-column">
      <style:table-column-properties style:column-width="1.2388in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5006in"/>
    </style:style>
    <style:style style:name="TableColumn9" style:family="table-column">
      <style:table-column-properties style:column-width="1.4958in"/>
    </style:style>
    <style:style style:name="Table1" style:family="table" style:master-page-name="MP0">
      <style:table-properties style:width="10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67" style:parent-style-name="DefaultParagraphFont" style:family="text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75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-complex="Calibri" fo:font-size="10pt" style:font-size-asian="10pt" style:font-size-complex="10pt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116" style:parent-style-name="DefaultParagraphFont" style:family="text"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background-color="#FFFFFF"/>
    </style:style>
    <style:style style:name="P1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background-color="#FFFFFF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="Arial" style:font-name-complex="Arial" fo:color="#4A3241" fo:font-size="10pt" style:font-size-asian="10pt" style:font-size-complex="10pt" fo:background-color="#FFFFFF"/>
    </style:style>
    <style:style style:name="TableCell1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147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5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Hyperlink" style:family="text">
      <style:text-properties style:use-window-font-color="true" style:text-underline-type="none"/>
    </style:style>
    <style:style style:name="T155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Reading</text:p>
            <text:p text:style-name="P15"/>
          </table:table-cell>
          <table:table-cell table:style-name="TableCell16">
            <text:p text:style-name="P17">SPAG</text:p>
          </table:table-cell>
          <table:table-cell table:style-name="TableCell18">
            <text:p text:style-name="P19">English</text:p>
          </table:table-cell>
          <table:table-cell table:style-name="TableCell20">
            <text:p text:style-name="P21">Maths</text:p>
          </table:table-cell>
          <table:table-cell table:style-name="TableCell22">
            <text:p text:style-name="P23">Science<text:s/></text:p>
          </table:table-cell>
          <table:table-cell table:style-name="TableCell24">
            <text:p text:style-name="P25">Foundation</text:p>
          </table:table-cell>
          <table:table-cell table:style-name="TableCell26">
            <text:p text:style-name="P27">Extra</text:p>
          </table:table-cell>
        </table:table-row>
        <table:table-row table:style-name="TableRow28">
          <table:table-cell table:style-name="TableCell29">
            <text:p text:style-name="P30">Monday</text:p>
          </table:table-cell>
          <table:table-cell table:style-name="TableCell31">
            <text:p text:style-name="P32">Read for at least 40 mins. This can be your reading book or a book on Serial Mash (Purple Mash) <text:s/></text:p>
          </table:table-cell>
          <table:table-cell table:style-name="TableCell33">
            <text:p text:style-name="P34">One set spelling or grammar task from Study Ladder</text:p>
          </table:table-cell>
          <table:table-cell table:style-name="TableCell35">
            <text:p text:style-name="P36">Oak National<text:s/>Academy lessons<text:s/></text:p>
            <text:p text:style-name="P37">Explanation</text:p>
          </table:table-cell>
          <table:table-cell table:style-name="TableCell38">
            <text:p text:style-name="P39">Oak National Academy</text:p>
            <text:p text:style-name="P40"><text:span text:style-name="T41">Understand percentage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Oak National</text:p>
            <text:p text:style-name="P46">Academy</text:p>
            <text:p text:style-name="P47">History</text:p>
            <text:p text:style-name="P48"><text:span text:style-name="T49">To write an essay about the Cold War.</text:span></text:p>
          </table:table-cell>
          <table:table-cell table:style-name="TableCell50">
            <text:p text:style-name="P51">PE – Joe Wicks<text:s/></text:p>
          </table:table-cell>
        </table:table-row>
        <table:table-row table:style-name="TableRow52">
          <table:table-cell table:style-name="TableCell53">
            <text:p text:style-name="P54">Tuesday<text:s/></text:p>
          </table:table-cell>
          <table:table-cell table:style-name="TableCell55">
            <text:p text:style-name="P56">Read for at least 40 mins. This can be your reading book or a book on Serial<text:s/>Mash (Purple Mash) <text:s/></text:p>
          </table:table-cell>
          <table:table-cell table:style-name="TableCell57">
            <text:p text:style-name="P58">One set spelling or grammar task from Study Ladder</text:p>
          </table:table-cell>
          <table:table-cell table:style-name="TableCell59">
            <text:p text:style-name="P60">Oak National Academy lessons<text:s/></text:p>
            <text:p text:style-name="P61">Explanation</text:p>
          </table:table-cell>
          <table:table-cell table:style-name="TableCell62">
            <text:p text:style-name="P63"><text:span text:style-name="T64">Oak National Academy<text:s/></text:span></text:p>
            <text:p text:style-name="P65"><text:span text:style-name="T66">Equivalences between fractions, decimals and percentages</text:span><text:span text:style-name="T67">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Oak National</text:p>
            <text:p text:style-name="P72">Academy</text:p>
            <text:p text:style-name="P73"><text:span text:style-name="T74">To be able to<text:s/></text:span><text:span text:style-name="T75">give an opinion about your town or city in Spanish</text:span></text:p>
          </table:table-cell>
          <table:table-cell table:style-name="TableCell76">
            <text:p text:style-name="P77">PE –<text:s/>Joe Wicks</text:p>
          </table:table-cell>
        </table:table-row>
        <table:table-row table:style-name="TableRow78">
          <table:table-cell table:style-name="TableCell79">
            <text:p text:style-name="P80">Wednesday</text:p>
          </table:table-cell>
          <table:table-cell table:style-name="TableCell81">
            <text:p text:style-name="P82">Read for at least 40 mins. This can be your reading book or a book on Serial Mash (Purple Mash) <text:s/></text:p>
          </table:table-cell>
          <table:table-cell table:style-name="TableCell83">
            <text:p text:style-name="P84">One set spelling or grammar task from Study Ladder</text:p>
          </table:table-cell>
          <table:table-cell table:style-name="TableCell85">
            <text:p text:style-name="P86">Oak National Academy lessons<text:s/></text:p>
            <text:p text:style-name="P87">Explanation</text:p>
          </table:table-cell>
          <table:table-cell table:style-name="TableCell88">
            <text:p text:style-name="P89"><text:span text:style-name="T90">Oak National Academy<text:s/></text:span></text:p>
            <text:p text:style-name="P91"><text:span text:style-name="T92">Problems with percentages of amounts</text:span></text:p>
          </table:table-cell>
          <table:table-cell table:style-name="TableCell93">
            <text:p text:style-name="P94">Oak National</text:p>
            <text:p text:style-name="P95">Academy</text:p>
            <text:p text:style-name="P96">Explain what happens to particles during dissolving.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PE – Joe Wicks<text:s/></text:p>
          </table:table-cell>
        </table:table-row>
        <table:table-row table:style-name="TableRow101">
          <table:table-cell table:style-name="TableCell102">
            <text:p text:style-name="P103">Thursday</text:p>
          </table:table-cell>
          <table:table-cell table:style-name="TableCell104">
            <text:p text:style-name="P105">Read for at least 40 mins. This can be your reading book or a book on Serial Mash (Purple Mash) <text:s/></text:p>
          </table:table-cell>
          <table:table-cell table:style-name="TableCell106">
            <text:p text:style-name="P107">One set<text:s/>spelling or grammar task from Study Ladder</text:p>
          </table:table-cell>
          <table:table-cell table:style-name="TableCell108">
            <text:p text:style-name="P109">Oak National Academy lessons<text:s/></text:p>
            <text:p text:style-name="P110">Explanation<text:s/></text:p>
          </table:table-cell>
          <table:table-cell table:style-name="TableCell111">
            <text:p text:style-name="P112"><text:span text:style-name="T113">Oak National Academy<text:s/></text:span></text:p>
            <text:p text:style-name="P114"><text:span text:style-name="T115">Percentages for comparison</text:span><text:span text:style-name="T116"><text:s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Oak National Academy</text:p>
            <text:p text:style-name="P121">History</text:p>
            <text:p text:style-name="P122"><text:span text:style-name="T123">To write an essay about the Cold War.</text:span></text:p>
          </table:table-cell>
          <table:table-cell table:style-name="TableCell124">
            <text:p text:style-name="P125">PE – Joe Wicks</text:p>
          </table:table-cell>
        </table:table-row>
        <table:table-row table:style-name="TableRow126">
          <table:table-cell table:style-name="TableCell127">
            <text:p text:style-name="P128">Friday</text:p>
          </table:table-cell>
          <table:table-cell table:style-name="TableCell129">
            <text:p text:style-name="P130">Read for at least 40 mins. This can be your reading book or a book on Serial Mash (Purple Mash) <text:s/></text:p>
          </table:table-cell>
          <table:table-cell table:style-name="TableCell131">
            <text:p text:style-name="P132">One set spelling or grammar task from Study Ladder</text:p>
          </table:table-cell>
          <table:table-cell table:style-name="TableCell133">
            <text:p text:style-name="P134">Oak National Academy lessons<text:s/></text:p>
            <text:p text:style-name="P135">Explanation<text:s text:c="2"/></text:p>
          </table:table-cell>
          <table:table-cell table:style-name="TableCell136">
            <text:p text:style-name="P137">Oak National Academy<text:s/></text:p>
            <text:p text:style-name="P138"><text:span text:style-name="T139">Percentage increas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Oak<text:s/>National</text:p>
            <text:p text:style-name="P144">Academy</text:p>
            <text:p text:style-name="P145"><text:span text:style-name="T146">To create an optical illusion:<text:s/></text:span><text:span text:style-name="T147">Wiggly columns</text:span></text:p>
          </table:table-cell>
          <table:table-cell table:style-name="TableCell148">
            <text:p text:style-name="P149">PE – Joe Wicks<text:s/></text:p>
          </table:table-cell>
        </table:table-row>
      </table:table>
      <text:p text:style-name="P150">Year 6 Home Learning <text:s text:c="3"/>Summer 2 Week<text:s/>4<text:s/>w/c<text:s/>22.06.20<text:tab/><text:tab/><text:tab/><text:tab/><text:tab/><text:tab/><text:tab/><text:tab/></text:p>
      <text:p text:style-name="Normal"><text:span text:style-name="T151">Oak National Academy -<text:s/></text:span><text:a xlink:href="https://www.thenational.academy/online-classroom/year-6#schedule" office:target-frame-name="_top" xlink:show="replace"><text:span text:style-name="T152">https</text:span><text:span text:style-name="T153">://www.thenational.academy/online-classroom/year-6#schedule</text:span></text:a><text:s/></text:p>
      <text:p text:style-name="Normal"><text:span text:style-name="T154">Email us at<text:s/></text:span><text:a xlink:href="mailto:Y6@oulton.leeds.sch.uk" office:target-frame-name="_top" xlink:show="replace"><text:span text:style-name="Hyperlink">Y6@oulton.leeds.sch.uk</text:span></text:a><text:span text:style-name="T155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sty Brookes</meta:initial-creator>
    <dc:creator>Lucy James</dc:creator>
    <meta:creation-date>2020-06-19T11:40:00Z</meta:creation-date>
    <dc:date>2020-06-19T11:40:00Z</dc:date>
    <meta:template xlink:href="Normal" xlink:type="simple"/>
    <meta:editing-cycles>2</meta:editing-cycles>
    <meta:editing-duration>PT420S</meta:editing-duration>
    <meta:document-statistic meta:page-count="1" meta:paragraph-count="4" meta:word-count="312" meta:character-count="2093" meta:row-count="14" meta:non-whitespace-character-count="1785"/>
  </office:meta>
</office:document-meta>
</file>